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a0a2b"/>
    </style:style>
    <style:style style:name="P3" style:family="paragraph" style:parent-style-name="Standard">
      <style:paragraph-properties fo:text-align="start" style:justify-single-word="false"/>
      <style:text-properties officeooo:paragraph-rsid="001febaf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0pt" fo:font-style="italic" fo:font-weight="normal" officeooo:rsid="001eaca3" officeooo:paragraph-rsid="001eaca3" style:font-size-asian="8.75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fo:font-weight="bold" officeooo:paragraph-rsid="001a0a2b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2pt" fo:font-style="normal" fo:font-weight="normal" officeooo:rsid="001eaca3" officeooo:paragraph-rsid="001eaca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2pt" fo:font-style="normal" fo:font-weight="bold" officeooo:rsid="001eaca3" officeooo:paragraph-rsid="001eaca3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9pt" fo:font-style="normal" fo:font-weight="normal" officeooo:rsid="001febaf" officeooo:paragraph-rsid="001febaf" style:font-size-asian="7.84999990463257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1febaf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fo:font-style="normal" fo:font-weight="bold" officeooo:rsid="001eaca3" officeooo:paragraph-rsid="001a16b2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style="normal" fo:font-weight="bold" officeooo:paragraph-rsid="001a0a2b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0pt" fo:font-style="italic" officeooo:paragraph-rsid="001a0a2b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end" style:justify-single-word="false"/>
      <style:text-properties officeooo:paragraph-rsid="001febaf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ize="9pt" fo:font-style="normal" fo:font-weight="normal" officeooo:rsid="001febaf" officeooo:paragraph-rsid="001febaf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2a03fd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fo:font-weight="normal" officeooo:rsid="001a0a2b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normal" officeooo:rsid="001712d2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officeooo:rsid="001a0a2b"/>
    </style:style>
    <style:style style:name="T8" style:family="text">
      <style:text-properties officeooo:rsid="002100d3"/>
    </style:style>
    <style:style style:name="T9" style:family="text">
      <style:text-properties officeooo:rsid="002817c5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2a03fd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2a03f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1a0a2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fo:font-weight="normal" officeooo:rsid="001a0a2b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2pt" fo:language="pl" fo:country="PL" fo:font-style="normal" fo:font-weight="normal" officeooo:rsid="002a03fd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7"/>
      <text:p text:style-name="P17"><text:s/></text:p>
      <text:p text:style-name="P3">....................................................................</text:p>
      <text:p text:style-name="P1"><text:s text:c="5"/><text:span text:style-name="T1">Imię i nazwisko </text:span><text:span text:style-name="T2">Odbiorcy usług</text:span><text:span text:style-name="T1"> </text:span></text:p>
      <text:p text:style-name="P1"/>
      <text:p text:style-name="P4"/>
      <text:p text:style-name="P4">..................................................................................</text:p>
      <text:p text:style-name="P4"><text:s text:c="4"/><text:span text:style-name="T7">A</text:span>dres zamieszkania <text:s/></text:p>
      <text:p text:style-name="P4"/>
      <text:p text:style-name="P4">..................................................................................</text:p>
      <text:p text:style-name="P4"><text:s text:c="5"/><text:span text:style-name="T7">A</text:span>dres do korespondencji</text:p>
      <text:p text:style-name="P4"/>
      <text:p text:style-name="P16">................................................................................… <text:s text:c="35"/><text:span text:style-name="T6">Zakład Usług Komunalnych</text:span></text:p>
      <text:p text:style-name="P6"><text:s text:c="3"/><text:span text:style-name="T1"><text:s/></text:span><text:span text:style-name="T4">T</text:span><text:span text:style-name="T3">elefon <text:s/></text:span><text:span text:style-name="T5">kontaktowy</text:span><text:span text:style-name="T3"> , </text:span><text:span text:style-name="T4">adres e-mail</text:span><text:span text:style-name="T3"> </text:span><text:span text:style-name="T1"><text:s text:c="4"/></text:span><text:s text:c="42"/><text:span text:style-name="T7">w Brójcach</text:span> <text:s text:c="76"/></text:p>
      <text:p text:style-name="P6"><text:s text:c="92"/>95-006 <text:s text:c="2"/>Brójce</text:p>
      <text:p text:style-name="P6"/>
      <text:p text:style-name="P6"/>
      <text:p text:style-name="P2"><text:span text:style-name="T1"><text:s text:c="80"/></text:span><text:span text:style-name="T6"><text:tab/> <text:s text:c="2"/></text:span></text:p>
      <text:p text:style-name="P15"><text:span text:style-name="T13"><text:s text:c="16"/></text:span><text:span text:style-name="T14">Pr</text:span><text:span text:style-name="T13">oszę o </text:span><text:span text:style-name="T14">wyrażenie zgody</text:span><text:span text:style-name="T13"> </text:span><text:span text:style-name="T14">na instalację wodomierza dla wody bezpowrotnie zużytej oraz określenie </text:span><text:span text:style-name="T13"><text:s/></text:span><text:span text:style-name="T15">warunków </text:span><text:span text:style-name="T16">j</text:span><text:span text:style-name="T17">ego montażu na terenie posesji położonej <text:s/>w………...……………………...</text:span><text:span text:style-name="T13"> <text:s text:c="12"/>przy ul. ..............................………. <text:s/>- <text:s/></text:span><text:span text:style-name="T14">dz. </text:span><text:span text:style-name="T13">Nr .....……... </text:span></text:p>
      <text:p text:style-name="P13"><text:s/></text:p>
      <text:p text:style-name="P9"/>
      <text:p text:style-name="P10">Administratorem danych osobowych jest Zakład Usług Komunalnych w Brójcach. <text:span text:style-name="T8">Podanie danych osobowych jest dobrowolne, ale niezbędne do realizacji wniosku. W sprawach dotyczących przetwarzania danych osobowych prosimy o kontakt z Inspektorem <text:s/>Danych Osobowych, e-mail: </text:span><text:a xlink:type="simple" xlink:href="mailto:kontakt@iszd.pl" text:style-name="Internet_20_link" text:visited-style-name="Visited_20_Internet_20_Link"><text:span text:style-name="T8">kontakt@iszd.pl</text:span></text:a><text:span text:style-name="T8">. Dane osobowe będą przetwarzane przez okres realizacji wniosku (art. 6 ust.1 lit. b RODO), a po jego zakończeniu przez czas określający wzajemne roszczenia, wynikający z przepisów prawa. Pani/Pana dane nie będą udostępniane podmiotom innym niż uprawnionym z mocy prawa. Posiada Pani/Pan prawo do żądania dostępu do treści swoich danych, ich sprostowania, usunięcia, ograniczenia przetwarzania ,przenoszenia danych oraz wniesienia skargi do Prezesa Urzędu Ochrony Danych Osobowych</text:span></text:p>
      <text:p text:style-name="P10"/>
      <text:p text:style-name="P10"/>
      <text:p text:style-name="P10"/>
      <text:p text:style-name="P10"/>
      <text:p text:style-name="P9"/>
      <text:p text:style-name="P8">………………….. <text:span text:style-name="T9">dnia ……………….. <text:s text:c="40"/>……………..……………………</text:span></text:p>
      <text:p text:style-name="P5"><text:s text:c="140"/><text:span text:style-name="T9">czytelny <text:s/>podpis</text:span> <text:s text:c="2"/></text:p>
      <text:p text:style-name="P11"><text:span text:style-name="T11"><text:s/></text:span></text:p>
      <text:p text:style-name="P7"><text:s text:c="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gumił Nawrocki</meta:initial-creator>
    <meta:creation-date>2007-11-05T10:19:09</meta:creation-date>
    <dc:date>2020-10-19T14:26:52.013000000</dc:date>
    <meta:print-date>2020-10-19T14:13:11.966000000</meta:print-date>
    <meta:editing-cycles>10</meta:editing-cycles>
    <meta:editing-duration>PT47M57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18" meta:word-count="159" meta:character-count="2159" meta:non-whitespace-character-count="1364"/>
  </office:meta>
</office:document-meta>
</file>