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Tahoma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302cm" table:align="margins" style:writing-mode="lr-tb"/>
    </style:style>
    <style:style style:name="Tabela1.A" style:family="table-column">
      <style:table-column-properties style:column-width="3.253cm" style:rel-column-width="12320*"/>
    </style:style>
    <style:style style:name="Tabela1.B" style:family="table-column">
      <style:table-column-properties style:column-width="2.843cm" style:rel-column-width="10770*"/>
    </style:style>
    <style:style style:name="Tabela1.C" style:family="table-column">
      <style:table-column-properties style:column-width="3.131cm" style:rel-column-width="11858*"/>
    </style:style>
    <style:style style:name="Tabela1.D" style:family="table-column">
      <style:table-column-properties style:column-width="3.18cm" style:rel-column-width="12048*"/>
    </style:style>
    <style:style style:name="Tabela1.E" style:family="table-column">
      <style:table-column-properties style:column-width="4.895cm" style:rel-column-width="185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a0a2b"/>
    </style:style>
    <style:style style:name="P3" style:family="paragraph" style:parent-style-name="Standard">
      <style:paragraph-properties fo:text-align="start" style:justify-single-word="false"/>
      <style:text-properties officeooo:paragraph-rsid="001febaf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officeooo:paragraph-rsid="001a0a2b" style:font-size-asian="10pt" style:font-style-asian="italic" style:font-size-complex="10pt" style:font-style-complex="italic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0pt" fo:font-style="italic" fo:font-weight="normal" officeooo:rsid="001eaca3" officeooo:paragraph-rsid="001eaca3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normal" fo:font-weight="bold" officeooo:paragraph-rsid="001a0a2b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fo:font-size="13pt" fo:font-style="normal" fo:font-weight="normal" officeooo:rsid="001a16b2" officeooo:paragraph-rsid="001a16b2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normal" officeooo:rsid="001eaca3" officeooo:paragraph-rsid="001eaca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2pt" fo:font-style="normal" fo:font-weight="normal" officeooo:rsid="001cded1" officeooo:paragraph-rsid="001cded1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bold" officeooo:rsid="001eaca3" officeooo:paragraph-rsid="001eaca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style:line-height-at-least="0.176cm"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1eaca3" officeooo:paragraph-rsid="001eaca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start" style:justify-single-word="false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9pt" fo:font-style="normal" fo:font-weight="normal" officeooo:rsid="001febaf" officeooo:paragraph-rsid="001febaf" style:font-size-asian="7.84999990463257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1bb4f9"/>
    </style:style>
    <style:style style:name="P20" style:family="paragraph" style:parent-style-name="Table_20_Contents">
      <style:text-properties officeooo:rsid="001bb4f9" officeooo:paragraph-rsid="001bb4f9"/>
    </style:style>
    <style:style style:name="P21" style:family="paragraph" style:parent-style-name="Table_20_Contents">
      <style:paragraph-properties fo:text-align="center" style:justify-single-word="false"/>
      <style:text-properties officeooo:rsid="001bb4f9" officeooo:paragraph-rsid="001bb4f9"/>
    </style:style>
    <style:style style:name="P22" style:family="paragraph" style:parent-style-name="Table_20_Contents">
      <style:paragraph-properties fo:text-align="center" style:justify-single-word="false"/>
      <style:text-properties officeooo:rsid="001cded1" officeooo:paragraph-rsid="001cded1"/>
    </style:style>
    <style:style style:name="P23" style:family="paragraph" style:parent-style-name="Table_20_Contents">
      <style:text-properties officeooo:rsid="001cded1" officeooo:paragraph-rsid="001cded1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1febaf"/>
    </style:style>
    <style:style style:name="P25" style:family="paragraph" style:parent-style-name="Standard" style:list-style-name="L1">
      <style:paragraph-properties fo:line-height="115%" fo:text-align="start" style:justify-single-word="false"/>
      <style:text-properties fo:font-size="12pt" fo:font-style="normal" fo:font-weight="normal" officeooo:rsid="001a16b2" officeooo:paragraph-rsid="001a16b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a0a2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fo:font-weight="normal" officeooo:rsid="001a0a2b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normal" officeooo:rsid="001712d2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ize="13pt" fo:font-style="normal" fo:font-weight="normal" officeooo:rsid="001a16b2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officeooo:rsid="001a0a2b"/>
    </style:style>
    <style:style style:name="T10" style:family="text">
      <style:text-properties officeooo:rsid="001bb4f9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1bb4f9"/>
    </style:style>
    <style:style style:name="T13" style:family="text">
      <style:text-properties officeooo:rsid="002100d3"/>
    </style:style>
    <style:style style:name="T14" style:family="text">
      <style:text-properties officeooo:rsid="002817c5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2ae45b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3">....................................................................</text:p>
      <text:p text:style-name="P1"><text:s text:c="5"/><text:span text:style-name="T1">Imię i nazwisko </text:span><text:span text:style-name="T2">lub nazwa Wnioskodawcy</text:span><text:span text:style-name="T1"> <text:s/></text:span></text:p>
      <text:p text:style-name="P1"/>
      <text:p text:style-name="P4"/>
      <text:p text:style-name="P4">..................................................................................</text:p>
      <text:p text:style-name="P4"><text:s text:c="4"/><text:span text:style-name="T9">A</text:span>dres zamieszkania <text:span text:style-name="T9">lub siedziba Wnioskodawcy</text:span></text:p>
      <text:p text:style-name="P4"/>
      <text:p text:style-name="P4">..................................................................................</text:p>
      <text:p text:style-name="P4"><text:s text:c="13"/><text:span text:style-name="T9">A</text:span>dres do korespondencji</text:p>
      <text:p text:style-name="P4"/>
      <text:p text:style-name="P5">................................................................................… <text:s text:c="35"/><text:span text:style-name="T6">Zakład Usług Komunalnych</text:span></text:p>
      <text:p text:style-name="P7"><text:s text:c="8"/><text:span text:style-name="T1"><text:s/></text:span><text:span text:style-name="T4">T</text:span><text:span text:style-name="T3">elefon <text:s/></text:span><text:span text:style-name="T5">kontaktowy</text:span><text:span text:style-name="T3"> , </text:span><text:span text:style-name="T4">adres e-mail</text:span><text:span text:style-name="T3"> </text:span><text:span text:style-name="T1"><text:s text:c="4"/></text:span><text:s text:c="38"/><text:span text:style-name="T9">w Brójcach</text:span> <text:s text:c="76"/></text:p>
      <text:p text:style-name="P7"><text:s text:c="92"/>95-006 <text:s text:c="2"/>Brójce</text:p>
      <text:p text:style-name="P2"><text:span text:style-name="T1"><text:s text:c="80"/></text:span><text:span text:style-name="T6"><text:tab/> <text:s text:c="2"/></text:span></text:p>
      <text:p text:style-name="P10"><text:s text:c="16"/>Wnoszę o podanie <text:span text:style-name="T9">warunków przyłączenia</text:span> do sieci wodociągowej działki <text:s/>Nr ............ położonej w ..................................przy ul. ..............................…... Nr ........ . </text:p>
      <text:p text:style-name="P8">Przeznaczenie i sposób wykorzystania przyłączanej działki*</text:p>
      <text:list xml:id="list451127119" text:style-name="L1">
        <text:list-item>
          <text:p text:style-name="P25">zabudowa jednorodzinna</text:p>
        </text:list-item>
        <text:list-item>
          <text:p text:style-name="P25">zabudowa zagrodowa</text:p>
        </text:list-item>
        <text:list-item>
          <text:p text:style-name="P25">rekreacja</text:p>
        </text:list-item>
        <text:list-item>
          <text:p text:style-name="P25">działalność gospodarcza (określić rodzaj) ………………………………………………... </text:p>
        </text:list-item>
      </text:list>
      <text:p text:style-name="P15"><text:span text:style-name="T7"><text:s/></text:span><text:span text:style-name="T8">Zapotrzebowanie wody wg celów poboru</text:span><text:span text:style-name="T7"> <text:s text:c="104"/></text:span><text:span text:style-name="T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9"><text:s/></text:p>
            <text:p text:style-name="P19"><text:s/><text:span text:style-name="T10">Cele poboru wody</text:span></text:p>
          </table:table-cell>
          <table:table-cell table:style-name="Tabela1.A1" table:number-columns-spanned="3" office:value-type="string">
            <text:p text:style-name="P18"><text:s text:c="3"/><text:span text:style-name="T10">Zapotrzebowanie wody</text:span></text:p>
          </table:table-cell>
          <table:covered-table-cell/>
          <table:covered-table-cell/>
          <table:table-cell table:style-name="Tabela1.E1" table:number-rows-spanned="2" office:value-type="string">
            <text:p text:style-name="Table_20_Contents"/>
            <text:p text:style-name="Table_20_Contents"/>
            <text:p text:style-name="P22">uwagi</text:p>
          </table:table-cell>
        </table:table-row>
        <table:table-row>
          <table:covered-table-cell/>
          <table:table-cell table:style-name="Tabela1.B2" office:value-type="string">
            <text:p text:style-name="P20">średniodobowe</text:p>
            <text:p text:style-name="Table_20_Contents"><text:s text:c="3"/><text:span text:style-name="T10">m</text:span><text:span text:style-name="T12">3</text:span><text:span text:style-name="T10">/dobę</text:span></text:p>
          </table:table-cell>
          <table:table-cell table:style-name="Tabela1.B2" office:value-type="string">
            <text:p text:style-name="P21">maksymalne dobowe</text:p>
            <text:p text:style-name="P21">m<text:span text:style-name="T11">3</text:span>/dobę</text:p>
          </table:table-cell>
          <table:table-cell table:style-name="Tabela1.B2" office:value-type="string">
            <text:p text:style-name="P21">Maksymalne godzinowe</text:p>
            <text:p text:style-name="P21">m<text:span text:style-name="T11">3</text:span>/h</text:p>
          </table:table-cell>
          <table:covered-table-cell/>
        </table:table-row>
        <table:table-row>
          <table:table-cell table:style-name="Tabela1.B2" office:value-type="string">
            <text:p text:style-name="P23">bytowe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23">technologiczne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23">przeciwpożarowe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23">Inne ……………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</table:table>
      <text:p text:style-name="P12">Jakość odprowadzanych ścieków*</text:p>
      <text:p text:style-name="P12">- bytowych …………………………………………………………………………………………….</text:p>
      <text:p text:style-name="P12">- przemysłowych………………………………………………………………………………………</text:p>
      <text:p text:style-name="P12">Ilość odprowadzanych ścieków*</text:p>
      <text:p text:style-name="P12">- bytowych ………………………dm<text:span text:style-name="T11">3</text:span>/s</text:p>
      <text:p text:style-name="P12">- przemysłowych………………...dm<text:span text:style-name="T11">3</text:span>/s</text:p>
      <text:p text:style-name="P14">Załącznik do wniosku: </text:p>
      <text:p text:style-name="P13">- plan zabudowy lub szkic sytuacyjny, określający usytuowanie przyłącza w stosunku do istniejącej sieci wodociągowej lub kanalizacyjnej oraz innych obiektów i sieci <text:span text:style-name="T17">uz</text:span>brojenia terenu</text:p>
      <text:p text:style-name="P13"/>
      <text:p text:style-name="P16">Administratorem danych osobowych jest Zakład Usług Komunalnych w Brójcach. <text:span text:style-name="T13">Podanie danych osobowych jest dobrowolne, ale niezbędne do realizacji wniosku. W sprawach dotyczących przetwarzania danych osobowych prosimy o kontakt z Inspektorem <text:s/>Danych Osobowych, e-mail: </text:span><text:a xlink:type="simple" xlink:href="mailto:kontakt@iszd.pl" text:style-name="Internet_20_link" text:visited-style-name="Visited_20_Internet_20_Link"><text:span text:style-name="T13">kontakt@iszd.pl</text:span></text:a><text:span text:style-name="T13">. Dane osobowe będą przetwarzane przez okres realizacji wniosku (art. 6 ust.1 lit. b RODO), a po jego zakończeniu przez czas określający wzajemne roszczenia, wynikający z przepisów prawa. Pani/Pana dane nie będą udostępniane podmiotom innym niż uprawnionym z mocy prawa. Posiada Pani/Pan prawo do żądania dostępu do treści swoich danych, ich sprostowania, usunięcia, ograniczenia przetwarzania ,przenoszenia danych oraz wniesienia skargi do Prezesa Urzędu Ochrony Danych Osobowych</text:span></text:p>
      <text:p text:style-name="P16"/>
      <text:p text:style-name="P13"/>
      <text:p text:style-name="P11">………………, <text:span text:style-name="T14">dnia ……………….. <text:s text:c="44"/>……………..……………………</text:span></text:p>
      <text:p text:style-name="P6"><text:s text:c="134"/><text:span text:style-name="T14">czytelny <text:s/>podpis</text:span> <text:s text:c="2"/></text:p>
      <text:p text:style-name="P17"><text:span text:style-name="T15">* <text:s text:c="4"/></text:span><text:span text:style-name="T16">niepotrzebne skreślić</text:span></text:p>
      <text:p text:style-name="P9"><text:s text:c="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, 'Arial Unicode MS'"/>
    <style:font-face style:name="Tahoma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gumił Nawrocki</meta:initial-creator>
    <meta:creation-date>2007-11-05T10:19:09</meta:creation-date>
    <dc:date>2022-03-17T09:59:48.155000000</dc:date>
    <meta:print-date>2020-10-19T14:13:11.966000000</meta:print-date>
    <meta:editing-cycles>11</meta:editing-cycles>
    <meta:editing-duration>PT40M56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45" meta:word-count="244" meta:character-count="3058" meta:non-whitespace-character-count="2100"/>
  </office:meta>
</office:document-meta>
</file>